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1.2715in"/>
    </style:style>
    <style:style style:name="TableColumn9" style:family="table-column">
      <style:table-column-properties style:column-width="2.8944in"/>
    </style:style>
    <style:style style:name="Table4" style:family="table">
      <style:table-properties style:width="6.8083in" fo:margin-left="-0.1222in" table:align="left"/>
    </style:style>
    <style:style style:name="TableRow10" style:family="table-row">
      <style:table-row-properties style:min-row-height="0.72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2.010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1.24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3.34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食農教育專業人員課程採認申請</text:p>
      <text:p text:style-name="P3">直轄市及縣(市)政府初審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初審機關(單位)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課程資訊</text:p>
          </table:table-cell>
          <table:covered-table-cell/>
          <table:table-cell table:style-name="TableCell18" table:number-columns-spanned="3">
            <text:p text:style-name="P19"><text:span text:style-name="T20">辦訓單位：</text:span><text:span text:style-name="T21">　　　　　　</text:span></text:p>
            <text:p text:style-name="P22"><text:span text:style-name="T23">課程名稱：</text:span><text:span text:style-name="T24">　　　　　　</text:span></text:p>
            <text:p text:style-name="P25"><text:span text:style-name="T26">課程種類：</text:span></text:p>
            <text:p text:style-name="P27">　□直轄市及縣(市)政府辦理(以自辦或委辦型式)之課程</text:p>
            <text:p text:style-name="P28">　□直轄市及縣(市)政府補助辦理之課程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評估項目</text:p>
          </table:table-cell>
          <table:covered-table-cell/>
          <table:table-cell table:style-name="TableCell34">
            <text:p text:style-name="P35">符合度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>文件完整性</text:p>
          </table:table-cell>
          <table:covered-table-cell/>
          <table:table-cell table:style-name="TableCell43">
            <text:p text:style-name="P44">□符合</text:p>
            <text:p text:style-name="P45">□不符合</text:p>
          </table:table-cell>
          <table:table-cell table:style-name="TableCell46">
            <text:p text:style-name="P47"><text:span text:style-name="T48">(如勾選不符合，建議補充說明)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>食農教育法契合度</text:p>
          </table:table-cell>
          <table:covered-table-cell/>
          <table:table-cell table:style-name="TableCell54">
            <text:p text:style-name="P55">□符合</text:p>
            <text:p text:style-name="P56">□不符合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 table:number-columns-spanned="2">
            <text:p text:style-name="P63">課程講師適切性</text:p>
          </table:table-cell>
          <table:covered-table-cell/>
          <table:table-cell table:style-name="TableCell64">
            <text:p text:style-name="P65">□符合</text:p>
            <text:p text:style-name="P66">□不符合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>辦訓單位實績</text:p>
          </table:table-cell>
          <table:covered-table-cell/>
          <table:table-cell table:style-name="TableCell74">
            <text:p text:style-name="P75">□符合</text:p>
            <text:p text:style-name="P76">□不符合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綜合審查結果</text:p>
          </table:table-cell>
          <table:covered-table-cell/>
          <table:covered-table-cell/>
          <table:table-cell table:style-name="TableCell82" table:number-columns-spanned="2">
            <text:p text:style-name="P83">□符合</text:p>
            <text:p text:style-name="P84">□不符合</text:p>
          </table:table-cell>
          <table:covered-table-cell/>
        </table:table-row>
      </table:table>
      <text:p text:style-name="P85"><text:span text:style-name="T86">承辦人簽章：</text:span><text:span text:style-name="T87"><text:tab/></text:span><text:span text:style-name="T88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>備註：如屬直轄市及縣(市)政府自辦或委辦之課程，辦訓單位欄請以地方政府名稱填列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農業推廣科黃仕嵩</meta:initial-creator>
    <dc:creator>cedar</dc:creator>
    <meta:creation-date>2023-10-24T01:18:00Z</meta:creation-date>
    <dc:date>2023-10-24T01:18:00Z</dc:date>
    <meta:print-date>2023-10-24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