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 fo:background-color="#D3D3D3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fo:background-color="#D3D3D3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fo:background-color="#D3D3D3"/>
    </style:style>
    <style:style style:name="P9" style:parent-style-name="內文" style:family="paragraph">
      <style:paragraph-properties fo:text-align="justify" fo:margin-bottom="0.125in" fo:line-height="0.25in"/>
      <style:text-properties style:font-name="標楷體" style:font-name-asian="標楷體" fo:font-weight="bold" style:font-weight-asian="bold" fo:color="#FF0000" fo:font-size="11pt" style:font-size-asian="11pt" style:font-size-complex="16pt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2.4604in"/>
    </style:style>
    <style:style style:name="Table10" style:family="table">
      <style:table-properties style:width="7.6784in" fo:margin-left="-0.2076in" table:align="left"/>
    </style:style>
    <style:style style:name="TableRow15" style:family="table-row">
      <style:table-row-properties style:min-row-height="0.4201in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84in"/>
    </style:style>
    <style:style style:name="P1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84in"/>
    </style:style>
    <style:style style:name="P1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8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84in"/>
    </style:style>
    <style:style style:name="P23" style:parent-style-name="內文" style:family="paragraph">
      <style:paragraph-properties style:snap-to-layout-grid="false" fo:line-height="0.25in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Row29" style:family="table-row">
      <style:table-row-properties style:min-row-height="0.468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8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84in"/>
    </style:style>
    <style:style style:name="P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84in"/>
    </style:style>
    <style:style style:name="P3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8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87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8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84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361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8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84in"/>
    </style:style>
    <style:style style:name="P47" style:parent-style-name="內文" style:family="paragraph">
      <style:paragraph-properties style:snap-to-layout-grid="false" fo:text-align="justify" fo:line-height="0.2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Row55" style:family="table-row">
      <style:table-row-properties style:min-row-height="0.645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84in"/>
    </style:style>
    <style:style style:name="P57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84in"/>
    </style:style>
    <style:style style:name="P59" style:parent-style-name="內文" style:family="paragraph">
      <style:paragraph-properties fo:text-align="justify" fo:line-height="0.25in" fo:margin-right="0.078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right="0.0784in"/>
      <style:text-properties style:font-name="標楷體" style:font-name-asian="標楷體" style:font-weight-complex="bold" fo:color="#FF0000" fo:font-size="9pt" style:font-size-asian="9pt" style:font-size-complex="12pt" fo:background-color="#FFFFFF"/>
    </style:style>
    <style:style style:name="TableRow61" style:family="table-row">
      <style:table-row-properties style:min-row-height="1.049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84in"/>
    </style:style>
    <style:style style:name="P63" style:parent-style-name="內文" style:family="paragraph">
      <style:paragraph-properties style:snap-to-layout-grid="false" fo:text-align="center" fo:margin-top="0.125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25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84in"/>
    </style:style>
    <style:style style:name="P69" style:parent-style-name="內文" style:family="paragraph">
      <style:paragraph-properties fo:text-align="justify" fo:line-height="0.25in" fo:margin-right="0.078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margin-right="0.0784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margin-right="0.0784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5in" fo:margin-right="0.078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78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79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ableRow80" style:family="table-row">
      <style:table-row-properties style:min-row-height="1.4638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84in"/>
    </style:style>
    <style:style style:name="P82" style:parent-style-name="內文" style:family="paragraph">
      <style:paragraph-properties style:snap-to-layout-grid="false" fo:text-align="center" fo:margin-top="0.125in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25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84in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paragraph-properties fo:line-height="0.25in"/>
      <style:text-properties style:font-name="標楷體" style:font-name-asian="標楷體" style:font-weight-complex="bold" fo:font-size="9pt" style:font-size-asian="9pt" style:font-size-complex="9pt"/>
    </style:style>
    <style:style style:name="P102" style:parent-style-name="內文" style:family="paragraph">
      <style:paragraph-properties fo:line-height="0.25in"/>
      <style:text-properties style:font-name="標楷體" style:font-name-asian="標楷體" style:font-weight-complex="bold" fo:font-size="9pt" style:font-size-asian="9pt" style:font-size-complex="9pt"/>
    </style:style>
    <style:style style:name="P103" style:parent-style-name="內文" style:family="paragraph">
      <style:paragraph-properties fo:line-height="0.25in"/>
      <style:text-properties style:font-name="標楷體" style:font-name-asian="標楷體" style:font-weight-complex="bold" fo:font-size="9pt" style:font-size-asian="9pt" style:font-size-complex="9pt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106" style:parent-style-name="內文" style:family="paragraph">
      <style:paragraph-properties fo:margin-top="0.125in" fo:line-height="150%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start" fo:margin-top="0.125in" fo:margin-bottom="0.125in" fo:line-height="150%" fo:margin-right="6.1833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margin-top="0.125in" fo:margin-bottom="0.125in" fo:line-height="150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color="#808080" style:font-size-complex="12pt"/>
    </style:style>
    <style:style style:name="P116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fo:font-size="6pt" style:font-size-asian="6pt" style:font-size-complex="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family="graphic" style:name="a0">
      <style:graphic-properties style:wrap="run-through" style:run-through="foreground" draw:fill="none" draw:stroke="solid" svg:stroke-width="0.00347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義務指導員/ＯＯ班員/ＯＯ會員　</text:span><text:span text:style-name="T3">參與食農教育</text:span><text:span text:style-name="T4">工作</text:span><text:span text:style-name="T5">證明</text:span><text:span text:style-name="T6">(</text:span><text:span text:style-name="T7">範例</text:span><text:span text:style-name="T8">)</text:span></text:p>
      <text:p text:style-name="P9">適用對象：符合食農教育專業人員資格及培訓辦法第3條第1項第2款之「農會及漁會之會員、產銷班班員、所輔導之家政班班員、四健會會員及義務指導員，加入年資累積四年以上，並參與食農教育工作績效良好」者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別</text:p>
          </table:table-cell>
          <table:table-cell table:style-name="TableCell22">
            <text:p text:style-name="P23"><text:span text:style-name="T24">(如</text:span><text:span text:style-name="T25">：義務指導員/</text:span><text:span text:style-name="T26">班員</text:span><text:span text:style-name="T27">/</text:span><text:span text:style-name="T28">會員)</text:span></text:p>
          </table:table-cell>
        </table:table-row>
        <table:table-row table:style-name="TableRow29">
          <table:table-cell table:style-name="TableCell30">
            <text:p text:style-name="P31">出生日期</text:p>
          </table:table-cell>
          <table:table-cell table:style-name="TableCell32">
            <text:p text:style-name="P33">民國 　 年 　 月 　 日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戶籍地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加入團體</text:p>
          </table:table-cell>
          <table:table-cell table:style-name="TableCell46" table:number-columns-spanned="3">
            <text:p text:style-name="P47"><text:span text:style-name="T48">（請寫全銜</text:span><text:span text:style-name="T49">如：ＯＯ</text:span><text:span text:style-name="T50">產銷班</text:span><text:span text:style-name="T51">/</text:span><text:span text:style-name="T52">家政班</text:span><text:span text:style-name="T53">/</text:span><text:span text:style-name="T54">四健會)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加入年資</text:p>
          </table:table-cell>
          <table:table-cell table:style-name="TableCell58" table:number-columns-spanned="3">
            <text:p text:style-name="P59">自民國 <text:s text:c="3"/>年 <text:s text:c="2"/>月 <text:s text:c="2"/>日起加入迄今，累積年資共計 <text:s text:c="3"/>年 <text:s text:c="3"/>月</text:p>
            <text:p text:style-name="P60">(申請人現在應具申請資格之相關成員身分；若加入年資曾中斷，請分項臚列)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參與食農教育工作類型</text:p>
            <text:p text:style-name="P64"><text:span text:style-name="T65">（</text:span><text:span text:style-name="T66">可複選</text:span><text:span text:style-name="T67">)</text:span></text:p>
          </table:table-cell>
          <table:table-cell table:style-name="TableCell68" table:number-columns-spanned="3">
            <text:p text:style-name="P69">□協助農(漁)會擔任食農教育種子講師</text:p>
            <text:p text:style-name="P70">□協助農(漁)會擔任食農教育之志願服務志工</text:p>
            <text:p text:style-name="P71">□協助農(漁)會執行食農教育計畫或活動</text:p>
            <text:p text:style-name="P72"><text:span text:style-name="T73">□其他</text:span><text:span text:style-name="T74">與食農教育相關之事蹟</text:span><text:span text:style-name="T75">：</text:span><text:span text:style-name="T76">　　　　　　　　　　　　　　</text:span><text:span text:style-name="T77">(請</text:span><text:span text:style-name="T78">詳細</text:span><text:span text:style-name="T79">說明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參與食農教育工作績效說明</text:p>
            <text:p text:style-name="P83"><text:span text:style-name="T84">（</text:span><text:span text:style-name="T85">請</text:span><text:span text:style-name="T86">說明</text:span><text:span text:style-name="T87">4年以上之具體事</text:span><text:span text:style-name="T88">由</text:span><text:span text:style-name="T89">)</text:span></text:p>
          </table:table-cell>
          <table:table-cell table:style-name="TableCell90" table:number-columns-spanned="3">
            <text:p text:style-name="P91"><text:span text:style-name="T92">請說明</text:span><text:span text:style-name="T93">分年度</text:span><text:span text:style-name="T94">前述參與</text:span><text:span text:style-name="T95">食農教育工作</text:span><text:span text:style-name="T96">之</text:span><text:span text:style-name="T97">具體</text:span><text:span text:style-name="T98">事</text:span><text:span text:style-name="T99">由</text:span><text:span text:style-name="T100">：</text:span></text:p>
            <text:p text:style-name="P101">包括:計畫或活動名稱、類型、場次或參與時數等。</text:p>
            <text:p text:style-name="P102">如：109年參與ＯＯＯ計畫或活動，協助/擔任ＯＯＯ工作，時數ＯＯ</text:p>
            <text:p text:style-name="P103">以上四年內累積參與場次ＯＯ場(或參與ＯＯ小時以上)。</text:p>
            <text:p text:style-name="P104"><text:span text:style-name="T105">(以此類推，請敘明4個年度以上之工作績效)</text:span></text:p>
          </table:table-cell>
          <table:covered-table-cell/>
          <table:covered-table-cell/>
        </table:table-row>
      </table:table>
      <text:p text:style-name="P106"><text:span text:style-name="T107"><draw:custom-shape svg:x="4.72708in" svg:y="0.28125in" svg:width="2.36181in" svg:height="2.36181in" draw:z-index="251659264" draw:id="id0" draw:style-name="a0" draw:name="矩形 9" text:anchor-type="paragraph"><svg:title/><svg:desc/><draw:enhanced-geometry draw:type="non-primitive" svg:viewBox="0 0 21600 21600" draw:enhanced-path="M 0 0 L 21600 0 21600 21600 0 21600 Z N"/></draw:custom-shape></text:span><text:span text:style-name="T108">特此證明</text:span></text:p>
      <text:p text:style-name="P109"/>
      <text:p text:style-name="P110">證明單位： <text:s text:c="9"/>農(漁)會</text:p>
      <text:p text:style-name="P111"><text:span text:style-name="T112">總幹事：</text:span></text:p>
      <text:p text:style-name="P113"><text:span text:style-name="T114"><draw:frame draw:z-index="251660288" draw:id="id1" draw:style-name="a1" draw:name="文字方塊 10" text:anchor-type="paragraph" svg:x="5.28333in" svg:y="0.00278in" svg:width="1in" svg:height="0.35833in" style:rel-width="scale" style:rel-height="scale"><draw:text-box><text:p text:style-name="P115">請於此蓋關防章</text:p></draw:text-box><svg:title/><svg:desc/></draw:frame></text:span></text:p>
      <text:p text:style-name="P116"/>
      <text:p text:style-name="P117">中　華　民　國　　　　年　　　月　　　日</text:p>
      <text:p text:style-name="P118"><text:span text:style-name="T119">備註：本證明僅供向農業部申請【食農教育專業人員】或【食農教育師資】認可申請使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</meta:initial-creator>
    <dc:creator>農業推廣科黃仕嵩</dc:creator>
    <meta:creation-date>2023-12-06T09:15:00Z</meta:creation-date>
    <dc:date>2023-12-06T09:15:00Z</dc:date>
    <meta:print-date>2023-12-06T09:01:00Z</meta:print-date>
    <meta:template xlink:href="Normal" xlink:type="simple"/>
    <meta:editing-cycles>2</meta:editing-cycles>
    <meta:editing-duration>PT840S</meta:editing-duration>
    <meta:document-statistic meta:page-count="1" meta:paragraph-count="1" meta:word-count="100" meta:character-count="674" meta:row-count="4" meta:non-whitespace-character-count="575"/>
  </office:meta>
</office:document-meta>
</file>