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202124" fo:font-size="24pt" style:font-size-asian="24pt" style:font-size-complex="24pt" fo:background-color="#FFFFFF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202124" fo:font-size="24pt" style:font-size-asian="24pt" style:font-size-complex="24pt" fo:background-color="#FFFFFF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99" style:family="table-column">
      <style:table-column-properties style:column-width="1.4736in"/>
    </style:style>
    <style:style style:name="TableColumn100" style:family="table-column">
      <style:table-column-properties style:column-width="3.068in"/>
    </style:style>
    <style:style style:name="TableColumn101" style:family="table-column">
      <style:table-column-properties style:column-width="1.952in"/>
    </style:style>
    <style:style style:name="Table98" style:family="table">
      <style:table-properties style:width="6.4937in" fo:margin-left="0in" table:align="center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P1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ACB9CA" style:writing-mode="lr-tb" fo:padding-top="0in" fo:padding-left="0.075in" fo:padding-bottom="0in" fo:padding-right="0.075in">
        <style:background-fill draw:fill="solid" draw:fill-color="#ACB9CA"/>
      </style:table-cell-properties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68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68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76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15%"/>
    </style:style>
    <style:style style:name="T142" style:parent-style-name="預設段落字型" style:family="text">
      <style:text-properties style:font-name="Times New Roman" style:font-name-asian="標楷體" style:font-weight-complex="bold" fo:font-size="14pt" style:font-size-asian="14pt" style:font-size-complex="12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5083in"/>
    </style:style>
    <style:style style:name="TableCell14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85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0.334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55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324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698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1" style:family="table-row">
      <style:table-row-properties style:min-row-height="0.864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食農教育專業人員共同培訓課程－</text:p>
      <text:p text:style-name="P2"><text:span text:style-name="T3">食農教育推動方向與實務解析</text:span></text:p>
      <text:p text:style-name="P4"><text:span text:style-name="T5">1.<text:s/></text:span><text:span text:style-name="T6">課程目標</text:span></text:p>
      <text:p text:style-name="P7">依據食農教育法第5條第2項規定，訂定「食農教育專業人員資格及培訓辦法」（下稱本辦法）業於112年5月4日發布在案，依本辦法第2條規定，申請認可為食農教育專業人員，除應具備各條所定資格外，並應於申請日前2年內，參與中央主管機關指定之食農教育專業人員共同培訓時數8小時以上，其中「食農教育推動方向及實務解析」5小時，並以實體課程辦理，俾申請認可為食農教育專業人員。</text:p>
      <text:p text:style-name="P8"><text:span text:style-name="T9">2.<text:s/></text:span><text:span text:style-name="T10">培訓對象、時間、地點</text:span></text:p>
      <text:p text:style-name="P11"><text:span text:style-name="T12">●</text:span><text:span text:style-name="T13">培訓對象</text:span><text:span text:style-name="T14">：</text:span><text:span text:style-name="T15"><text:s/>(1)</text:span><text:span text:style-name="T16">對食農</text:span><text:span text:style-name="T17">(</text:span><text:span text:style-name="T18">魚</text:span><text:span text:style-name="T19">)</text:span><text:span text:style-name="T20">教育有興趣之人員及營養師等。</text:span><text:span text:style-name="T21">(2)</text:span><text:span text:style-name="T22">學校教職員：包含校長及各校執行食農教育推動之教職員。</text:span></text:p>
      <text:p text:style-name="P23">●上課時間：113年8月29日(星期四)<text:s/>上午09:40-下午16:00（全程參與者核發5小時研習證明)<text:line-break/>●上課地點：水產試驗所基隆總所318會議室（基隆市和一路199號）</text:p>
      <text:p text:style-name="P24">3. 報名人數<text:s/>(錄取上限人數為30人)</text:p>
      <text:p text:style-name="P25"/>
      <text:p text:style-name="P26"><text:span text:style-name="T27">採取網路報名，即日起至</text:span><text:span text:style-name="T28">113</text:span><text:span text:style-name="T29">年</text:span><text:span text:style-name="T30">8</text:span><text:span text:style-name="T31">月</text:span><text:span text:style-name="T32">23</text:span><text:span text:style-name="T33">日</text:span><text:span text:style-name="T34">(</text:span><text:span text:style-name="T35">星期五</text:span><text:span text:style-name="T36">) 12</text:span><text:span text:style-name="T37">：</text:span><text:span text:style-name="T38">00</text:span><text:span text:style-name="T39">止。</text:span></text:p>
      <text:p text:style-name="P40"/>
      <text:p text:style-name="P41"><text:span text:style-name="T42">報名網址</text:span><text:span text:style-name="T43">:<text:s/></text:span><text:span text:style-name="T44">食農教育專業人員認可申請系統</text:span><text:span text:style-name="T45">(https://faep.moa.gov.tw/)</text:span><text:span text:style-name="T46">，點選我要上課，共同培訓課程</text:span><text:span text:style-name="T47">(</text:span><text:span text:style-name="T48">課程代號</text:span><text:span text:style-name="T49">:A11308111001)</text:span></text:p>
      <text:p text:style-name="P50"/>
      <text:p text:style-name="P51"><text:span text:style-name="T52">預計錄取人數為</text:span><text:span text:style-name="T53">30</text:span><text:span text:style-name="T54">人，若報名人數過多，則提早結束報名，主辦單位保有決定錄取學員名單之權利。</text:span></text:p>
      <text:p text:style-name="P55"><text:span text:style-name="T56">報名截止日期後，主辦單位將於</text:span><text:span text:style-name="T57">8</text:span><text:span text:style-name="T58">月</text:span><text:span text:style-name="T59">23</text:span><text:span text:style-name="T60">日</text:span><text:span text:style-name="T61">(</text:span><text:span text:style-name="T62">星期五</text:span><text:span text:style-name="T63">)</text:span><text:span text:style-name="T64">下班前完成甄選並</text:span><text:span text:style-name="T65">以電子郵件寄發錄取通知。</text:span></text:p>
      <text:p text:style-name="P66"/>
      <text:p text:style-name="P67"/>
      <text:p text:style-name="P68">注意事項:</text:p>
      <text:p text:style-name="P69"><text:span text:style-name="T70">1.</text:span><text:span text:style-name="T71">若已報名欲取消者，請於</text:span><text:span text:style-name="T72">8</text:span><text:span text:style-name="T73">月</text:span><text:span text:style-name="T74">26</text:span><text:span text:style-name="T75">日</text:span><text:span text:style-name="T76">(</text:span><text:span text:style-name="T77">星期一</text:span><text:span text:style-name="T78">)12:00</text:span><text:span text:style-name="T79">前通知主辦單位，以利後續行政安排</text:span></text:p>
      <text:p text:style-name="P80">2.鼓勵搭乘大眾運輸工具，本所提供機車與汽車停車位。</text:p>
      <text:p text:style-name="P81"><text:span text:style-name="T82">3.</text:span><text:span text:style-name="T83">當日提供午餐，預設為葷食，若素食者請於</text:span><text:span text:style-name="T84">錄取成功</text:span><text:span text:style-name="T85">後來信告知。</text:span></text:p>
      <text:p text:style-name="P86"/>
      <text:p text:style-name="P87">聯絡資訊: </text:p>
      <text:p text:style-name="P88">電話：(02)2462-2101<text:s/>分機2613<text:s/>張先生</text:p>
      <text:p text:style-name="P89">Email: ywchang@mail.tfrin.gov.tw</text:p>
      <text:p text:style-name="P90"/>
      <text:soft-page-break/>
      <text:p text:style-name="P91">「食農教育推動方向與實務解析」課程表8/29(四)</text:p>
      <text:p text:style-name="P92"><text:span text:style-name="T93">地點</text:span><text:span text:style-name="T94">:</text:span><text:span text:style-name="T95">水產試驗所基隆總所</text:span><text:span text:style-name="T96">318</text:span><text:span text:style-name="T97">會議室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課程/內容</text:p>
          </table:table-cell>
          <table:table-cell table:style-name="TableCell107">
            <text:p text:style-name="內文"><text:span text:style-name="T108">主講人</text:span><text:span text:style-name="T109">/</text:span><text:span text:style-name="T110">主持人</text:span></text:p>
          </table:table-cell>
        </table:table-row>
        <table:table-row table:style-name="TableRow111">
          <table:table-cell table:style-name="TableCell112">
            <text:p text:style-name="P113">09：40~10：00</text:p>
          </table:table-cell>
          <table:table-cell table:style-name="TableCell114" table:number-columns-spanned="2">
            <text:p text:style-name="P115">報到</text:p>
          </table:table-cell>
          <table:covered-table-cell/>
        </table:table-row>
        <table:table-row table:style-name="TableRow116">
          <table:table-cell table:style-name="TableCell117">
            <text:p text:style-name="P118">10：00~10：10</text:p>
          </table:table-cell>
          <table:table-cell table:style-name="TableCell119" table:number-columns-spanned="2">
            <text:p text:style-name="P120"><text:span text:style-name="T121">長官致詞</text:span></text:p>
          </table:table-cell>
          <table:covered-table-cell/>
        </table:table-row>
        <table:table-row table:style-name="TableRow122">
          <table:table-cell table:style-name="TableCell123">
            <text:p text:style-name="P124">10：10~11：00</text:p>
          </table:table-cell>
          <table:table-cell table:style-name="TableCell125">
            <text:p text:style-name="P126"><text:span text:style-name="T127">食農教育政策與法案簡要說明及教學資源分享</text:span></text:p>
          </table:table-cell>
          <table:table-cell table:style-name="TableCell128">
            <text:p text:style-name="P129">水產試驗所</text:p>
            <text:p text:style-name="P130">水產加工組</text:p>
            <text:p text:style-name="P131">張晏瑋副研究員</text:p>
          </table:table-cell>
        </table:table-row>
        <table:table-row table:style-name="TableRow132">
          <table:table-cell table:style-name="TableCell133">
            <text:p text:style-name="P134">11：00~11：00</text:p>
          </table:table-cell>
          <table:table-cell table:style-name="TableCell135" table:number-columns-spanned="2">
            <text:p text:style-name="P136">休息</text:p>
          </table:table-cell>
          <table:covered-table-cell/>
        </table:table-row>
        <table:table-row table:style-name="TableRow137">
          <table:table-cell table:style-name="TableCell138">
            <text:p text:style-name="P139">11：10~12：00</text:p>
          </table:table-cell>
          <table:table-cell table:style-name="TableCell140">
            <text:p text:style-name="P141"><text:span text:style-name="T142">水產試驗所推動食魚教育實務經驗分享</text:span></text:p>
          </table:table-cell>
          <table:table-cell table:style-name="TableCell143">
            <text:p text:style-name="P144">水產試驗所</text:p>
            <text:p text:style-name="P145">水產加工組</text:p>
            <text:p text:style-name="P146">張晏瑋副研究員</text:p>
          </table:table-cell>
        </table:table-row>
        <table:table-row table:style-name="TableRow147">
          <table:table-cell table:style-name="TableCell148">
            <text:p text:style-name="P149">12：00~13：00</text:p>
          </table:table-cell>
          <table:table-cell table:style-name="TableCell150" table:number-columns-spanned="2">
            <text:p text:style-name="P151">午餐</text:p>
          </table:table-cell>
          <table:covered-table-cell/>
        </table:table-row>
        <table:table-row table:style-name="TableRow152">
          <table:table-cell table:style-name="TableCell153">
            <text:p text:style-name="P154">13：00~13：50</text:p>
          </table:table-cell>
          <table:table-cell table:style-name="TableCell155">
            <text:p text:style-name="P156">認識臺灣常見大型藻原生種之應用</text:p>
          </table:table-cell>
          <table:table-cell table:style-name="TableCell157">
            <text:p text:style-name="P158"><text:bookmark-start text:name="_Hlk173918922"/>國家海洋研究院</text:p>
            <text:p text:style-name="P159">海洋生態及保育中心</text:p>
            <text:p text:style-name="P160"><text:bookmark-end text:name="_Hlk173918922"/>周立進助理研究員</text:p>
          </table:table-cell>
        </table:table-row>
        <table:table-row table:style-name="TableRow161">
          <table:table-cell table:style-name="TableCell162">
            <text:p text:style-name="P163">13：50~14：00</text:p>
          </table:table-cell>
          <table:table-cell table:style-name="TableCell164" table:number-columns-spanned="2">
            <text:p text:style-name="P165">休息</text:p>
          </table:table-cell>
          <table:covered-table-cell/>
        </table:table-row>
        <table:table-row table:style-name="TableRow166">
          <table:table-cell table:style-name="TableCell167">
            <text:p text:style-name="P168">14：00~14：50</text:p>
          </table:table-cell>
          <table:table-cell table:style-name="TableCell169">
            <text:p text:style-name="P170"><text:span text:style-name="T171">食魚教育工作者分享與解析討論</text:span></text:p>
          </table:table-cell>
          <table:table-cell table:style-name="TableCell172">
            <text:p text:style-name="P173">國立臺灣海洋大學</text:p>
            <text:p text:style-name="P174">水產養殖學系</text:p>
            <text:p text:style-name="P175">黃之暘副教授</text:p>
          </table:table-cell>
        </table:table-row>
        <table:table-row table:style-name="TableRow176">
          <table:table-cell table:style-name="TableCell177">
            <text:p text:style-name="P178">14：50~15：00</text:p>
          </table:table-cell>
          <table:table-cell table:style-name="TableCell179" table:number-columns-spanned="2">
            <text:p text:style-name="P180">休息</text:p>
          </table:table-cell>
          <table:covered-table-cell/>
        </table:table-row>
        <table:table-row table:style-name="TableRow181">
          <table:table-cell table:style-name="TableCell182">
            <text:p text:style-name="P183"><text:bookmark-start text:name="_Hlk173751183"/>15：00~15：50</text:p>
          </table:table-cell>
          <table:table-cell table:style-name="TableCell184">
            <text:p text:style-name="P185"><text:span text:style-name="T186">食魚教育工作者分享與解析討論</text:span></text:p>
          </table:table-cell>
          <table:table-cell table:style-name="TableCell187">
            <text:p text:style-name="P188">國立臺灣海洋大學</text:p>
            <text:p text:style-name="P189">水產養殖學系</text:p>
            <text:p text:style-name="P190">黃之暘副教授</text:p>
          </table:table-cell>
        </table:table-row>
        <table:table-row table:style-name="TableRow191">
          <table:table-cell table:style-name="TableCell192">
            <text:p text:style-name="P193"><text:bookmark-end text:name="_Hlk173751183"/>15：50~16：00</text:p>
          </table:table-cell>
          <table:table-cell table:style-name="TableCell194">
            <text:p text:style-name="P195">綜合討論</text:p>
            <text:p text:style-name="P196"><text:span text:style-name="T197">課程分享及回饋</text:span></text:p>
          </table:table-cell>
          <table:table-cell table:style-name="TableCell198">
            <text:p text:style-name="P199">水產試驗所</text:p>
            <text:p text:style-name="P200">水產加工組</text:p>
            <text:p text:style-name="P201">張晏瑋副研究員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晏瑋 張</dc:creator>
    <meta:creation-date>2024-08-14T15:27:00Z</meta:creation-date>
    <dc:date>2024-08-14T15:44:00Z</dc:date>
    <meta:print-date>2023-06-21T00:58:00Z</meta:print-date>
    <meta:template xlink:href="Normal" xlink:type="simple"/>
    <meta:editing-cycles>4</meta:editing-cycles>
    <meta:editing-duration>PT840S</meta:editing-duration>
    <meta:document-statistic meta:page-count="2" meta:paragraph-count="2" meta:word-count="188" meta:character-count="1260" meta:row-count="8" meta:non-whitespace-character-count="1074"/>
  </office:meta>
</office:document-meta>
</file>