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4.951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635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right="-0.005cm" fo:margin-top="0.064cm" fo:margin-bottom="0cm" style:contextual-spacing="false" fo:line-height="0.635cm" fo:hyphenation-ladder-count="no-limit" fo:hyphenation-keep="auto" loext:hyphenation-keep-type="column" fo:text-indent="-0.039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499cm" fo:margin-top="0.064cm" fo:margin-bottom="0cm" style:contextual-spacing="false" fo:line-height="0.635cm" fo:hyphenation-ladder-count="no-limit" fo:hyphenation-keep="auto" loext:hyphenation-keep-type="column" fo:text-indent="-0.039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318cm" fo:margin-bottom="0cm" style:contextual-spacing="false" fo:line-height="150%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P9" style:family="paragraph" style:parent-style-name="Standard">
      <style:paragraph-properties fo:margin-top="0.318cm" fo:margin-bottom="0cm" style:contextual-spacing="false" fo:line-height="15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318cm" fo:margin-bottom="0cm" style:contextual-spacing="false" fo:line-height="150%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/>
    </style:style>
    <style:style style:name="P14" style:family="paragraph" style:parent-style-name="Standard">
      <style:paragraph-properties fo:margin-right="13.208cm" fo:margin-top="0.318cm" fo:margin-bottom="0.318cm" style:contextual-spacing="false" fo:line-height="150%" style:snap-to-layout-grid="false"/>
    </style:style>
    <style:style style:name="P15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/>
      <style:text-properties style:font-name="標楷體" fo:font-size="6pt" style:font-name-asian="標楷體1" style:font-size-asian="6pt" style:font-size-complex="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 fo:background-color="#c0c0c0"/>
    </style:style>
    <style:style style:name="T3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letter-kerning="false" style:font-name-asian="標楷體1" style:font-family-complex="細明體" style:font-family-generic-complex="system" style:font-pitch-complex="variable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fo:color="#00ffff" loext:opacity="100%" style:font-name="標楷體" fo:font-size="16pt" style:font-name-asian="標楷體1" style:font-size-asian="16pt" style:font-size-complex="16pt"/>
    </style:style>
    <style:style style:name="T14" style:family="text">
      <style:text-properties fo:color="#808080" loext:opacity="100%" style:font-name="標楷體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style:font-name="標楷體" fo:font-size="6pt" style:font-name-asian="標楷體1" style:font-size-asian="6pt" style:font-size-complex="6pt"/>
    </style:style>
    <style:style style:name="T16" style:family="text">
      <style:text-properties style:font-name="標楷體" fo:font-size="10pt" style:font-name-asian="標楷體1" style:font-size-asian="10pt" style:font-size-complex="9pt"/>
    </style:style>
    <style:style style:name="gr1" style:family="graphic">
      <style:graphic-properties draw:stroke="solid" svg:stroke-width="0.009cm" svg:stroke-color="#bfbfbf" draw:stroke-linejoin="miter" svg:stroke-linecap="butt" draw:fill="none" loext:fill-use-slide-background="false" draw:textarea-vertical-align="top" draw:auto-grow-height="false" fo:min-height="5.75cm" fo:min-width="5.5cm" fo:padding-top="0.125cm" fo:padding-bottom="0.125cm" fo:padding-left="0.25cm" fo:padding-right="0.25cm" fo:wrap-option="wrap" loext:decorative="false" fo:margin-left="0cm" fo:margin-right="0.034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7500"/>
        </loext:stroke-complex-color>
      </style:graphic-properties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658cm" fo:min-width="2.034cm" fo:padding-top="0.127cm" fo:padding-bottom="0.127cm" fo:padding-left="0.254cm" fo:padding-right="0.254cm" fo:wrap-option="no-wrap" loext:decorative="false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負責執行或主辦食農教育工作證明</text:span><text:span text:style-name="T2">(範例)</text:span></text:p>
      <text:p text:style-name="P2" loext:marker-style-name="T3"><text:span text:style-name="T3">適用對象：符合食農教育專業人員資格及培訓辦法第3條第1項第1款之「曾任職政府機關（構）、公營事業機構、行政法人、各級學校、農民團體或食農教育相關法人、團體，且負責執行或主辦食農教育工作」者。</text:span><text:span text:style-name="T3"/></text:p>
      <text:p text:style-name="Standard" loext:marker-style-name="T4"><text:span text:style-name="T4">壹、基本資料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4"><text:span text:style-name="T5">姓名</text:span><text:span text:style-name="T4"/></text:p>
          </table:table-cell>
          <table:table-cell table:style-name="表格1.A1" office:value-type="string">
            <text:p text:style-name="P3" loext:marker-style-name="T4"><text:span text:style-name="T5">服務機關(構)及單位全銜</text:span><text:span text:style-name="T4"/></text:p>
          </table:table-cell>
          <table:table-cell table:style-name="表格1.A1" office:value-type="string">
            <text:p text:style-name="P3" loext:marker-style-name="T4"><text:span text:style-name="T5">職稱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4" loext:marker-style-name="T4"/>
          </table:table-cell>
          <table:table-cell table:style-name="表格1.B2" office:value-type="string">
            <text:p text:style-name="P4" loext:marker-style-name="T4"/>
          </table:table-cell>
          <table:table-cell table:style-name="表格1.C2" office:value-type="string">
            <text:p text:style-name="P4" loext:marker-style-name="T4"/>
          </table:table-cell>
        </table:table-row>
      </table:table>
      <text:p text:style-name="P5" loext:marker-style-name="T6"><text:span text:style-name="T7">1.不</text:span><text:span text:style-name="T6">同服務機關(構)，請分別提供負責執行或主辦食農教育工作證明。</text:span></text:p>
      <text:p text:style-name="P6" loext:marker-style-name="T6"><text:span text:style-name="T7">2.</text:span><text:span text:style-name="T6">表格如有不足請自行增列。</text:span></text:p>
      <text:p text:style-name="P7" loext:marker-style-name="T4"/>
      <text:p text:style-name="P8" loext:marker-style-name="T4"><text:span text:style-name="T4">貳、食農教育工作年資說明</text:span><text:span text:style-name="T4"/></text:p>
      <text:p text:style-name="P8" loext:marker-style-name="T8"><text:span text:style-name="T8">請</text:span><text:span text:style-name="T9">分年度</text:span><text:span text:style-name="T8">說明負責執行或主辦食農教育工作的具體事由，包括：活動名稱、辦理日期、地點、對象、內容、具體成果與您所負責的食農教育工作項目(如：撰寫活動計畫書)等。</text:span></text:p>
      <text:p text:style-name="P9" loext:marker-style-name="T10"/>
      <text:p text:style-name="P10" loext:marker-style-name="T11"><draw:custom-shape text:anchor-type="char" draw:z-index="0" draw:name="矩形 9" draw:style-name="gr1" draw:text-style-name="P11" svg:width="6cm" svg:height="6cm" svg:x="12.007cm" svg:y="0.7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特此證明</text:span><text:span text:style-name="T11"/></text:p>
      <text:p text:style-name="P12" loext:marker-style-name="T12"/>
      <text:p text:style-name="P13" loext:marker-style-name="T11"><text:span text:style-name="T11">證明機關： <text:s text:c="9"/></text:span><text:span text:style-name="T11"/></text:p>
      <text:p text:style-name="P14" loext:marker-style-name="T13"><text:span text:style-name="T11">負責人姓名及職稱：</text:span><text:span text:style-name="T13"/></text:p>
      <text:p text:style-name="P15" loext:marker-style-name="T8"><draw:custom-shape text:anchor-type="char" draw:z-index="1" draw:name="文字方塊 10" draw:style-name="gr2" draw:text-style-name="P16" svg:width="2.541cm" svg:height="0.911cm" svg:x="13.287cm" svg:y="0.219cm"><text:p text:style-name="Frame_20_contents" loext:marker-style-name="T14"><text:span text:style-name="T14">請於此蓋關防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 loext:marker-style-name="T15"/>
      <text:p text:style-name="P1" loext:marker-style-name="T12"><text:span text:style-name="T12">中　華　民　國　　　　年　　　月　　　日</text:span><text:span text:style-name="T12"/></text:p>
      <text:p text:style-name="P1" loext:marker-style-name="T16"><text:span text:style-name="T16">備註：本證明僅供向農業部申請【食農教育專業人員】或【食農教育師資】認可申請使用，不做其他用途。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U</meta:initial-creator>
    <dc:creator>user1</dc:creator>
    <meta:editing-cycles>15</meta:editing-cycles>
    <meta:print-date>2023-12-01T09:18:00</meta:print-date>
    <meta:creation-date>2023-12-04T03:52:00</meta:creation-date>
    <dc:date>2025-08-01T03:21:00</dc:date>
    <meta:editing-duration>PT1H5M</meta:editing-duration>
    <meta:generator>LibreOffice/25.2.5.1$Windows_X86_64 LibreOffice_project/484541f705153d4ff78284873b0153c3e5a280db</meta:generator>
    <meta:document-statistic meta:table-count="1" meta:image-count="0" meta:object-count="0" meta:page-count="1" meta:paragraph-count="16" meta:word-count="350" meta:character-count="375" meta:non-whitespace-character-count="352"/>
    <meta:user-defined meta:name="AppVersion">16.0000</meta:user-defined>
    <meta:template xlink:type="simple" xlink:actuate="onRequest" xlink:title="Normal" xlink:href=""/>
  </office:meta>
</office:document-meta>
</file>